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" style:family="paragraph" style:parent-style-name="Párrafo_20_de_20_lista">
      <style:text-properties style:font-name="Arial" style:font-name-complex="Arial"/>
    </style:style>
    <style:style style:name="P5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ba559" officeooo:paragraph-rsid="001ba559" style:font-name-complex="Arial"/>
    </style:style>
    <style:style style:name="P7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e3b6b" officeooo:paragraph-rsid="001e3b6b" style:font-name-complex="Arial"/>
    </style:style>
    <style:style style:name="P8" style:family="paragraph" style:parent-style-name="Standard_20__28_user_29_" style:list-style-name="WWNum1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officeooo:rsid="001e3b6b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<text:span text:style-name="T1">6 Dos tipus de receptors</text:span></text:p>
      <text:p text:style-name="P1"/>
      <text:p text:style-name="P2"/>
      <text:list xml:id="list4793520554913936469" text:style-name="WWNum1">
        <text:list-item>
          <text:p text:style-name="P6"><text:span text:style-name="T1">Quins són els dos tipus de receptors</text:span>?</text:p>
        </text:list-item>
      </text:list>
      <text:p text:style-name="P3"/>
      <text:list xml:id="list103950914995179" text:continue-numbering="true" text:style-name="WWNum1">
        <text:list-item>
          <text:p text:style-name="P7">Com són els 1rs?</text:p>
        </text:list-item>
      </text:list>
      <text:p text:style-name="P4"/>
      <text:list xml:id="list103950695315551" text:continue-numbering="true" text:style-name="WWNum1">
        <text:list-item>
          <text:p text:style-name="P8">Què<text:span text:style-name="T1"> passa quan els neurotransmissors s’uneixen a aquest tipus de receptor?</text:span></text:p>
          <text:p text:style-name="P8"/>
        </text:list-item>
        <text:list-item>
          <text:p text:style-name="P6">Quin exemple de neurotransmissor actua en aquest tipus de receptor?</text:p>
          <text:p text:style-name="P6"/>
        </text:list-item>
        <text:list-item>
          <text:p text:style-name="P6">Com es diu el receptor d’aquest neurotransmissor?</text:p>
          <text:p text:style-name="P6"/>
        </text:list-item>
        <text:list-item>
          <text:p text:style-name="P6">Com es diu el 2<text:span text:style-name="T2">n</text:span> tipus de receptor?</text:p>
          <text:p text:style-name="P6"/>
        </text:list-item>
        <text:list-item>
          <text:p text:style-name="P6">Què hi ha de diferent en aquest cas?</text:p>
          <text:p text:style-name="P6"/>
        </text:list-item>
        <text:list-item>
          <text:p text:style-name="P6">Què passa quan el neurotransmissor s’uneix?</text:p>
          <text:p text:style-name="P6"/>
        </text:list-item>
        <text:list-item>
          <text:p text:style-name="P6">Què succeeix llavors?</text:p>
          <text:p text:style-name="P6"/>
        </text:list-item>
        <text:list-item>
          <text:p text:style-name="P6">Com és doncs aquest procés respecte de l’anterior?</text:p>
          <text:p text:style-name="P6"/>
        </text:list-item>
        <text:list-item>
          <text:p text:style-name="P6">Quin exemple tenim de receptor metabotropic?</text:p>
          <text:p text:style-name="P6"/>
        </text:list-item>
        <text:list-item>
          <text:p text:style-name="P6">Quin neurotransmissor hi actua?</text:p>
          <text:p text:style-name="P6"/>
        </text:list-item>
        <text:list-item>
          <text:p text:style-name="P6">Quin efecte té aquest tipus de receptor?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_20__28_user_29_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Magda</meta:initial-creator>
    <meta:creation-date>2019-01-14T18:57:00Z</meta:creation-date>
    <dc:date>2019-02-11T10:39:48.837125652</dc:date>
    <meta:editing-cycles>6</meta:editing-cycles>
    <meta:editing-duration>PT27M31S</meta:editing-duration>
    <meta:document-statistic meta:table-count="0" meta:image-count="0" meta:object-count="0" meta:page-count="1" meta:paragraph-count="14" meta:word-count="107" meta:character-count="598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4%20Conducció%20saltatòria.odt/Normal"/>
  </office:meta>
</office:document-meta>
</file>