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style:font-name="Arial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2" style:family="paragraph" style:parent-style-name="Standard_20__28_user_29_" style:list-style-name="WWNum1">
      <style:paragraph-properties fo:line-height="150%" fo:text-align="justify" style:justify-single-word="false"/>
      <style:text-properties style:font-name="Arial" officeooo:rsid="0021af1c" officeooo:paragraph-rsid="0021af1c" style:font-name-complex="Arial1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" officeooo:rsid="0021af1c" officeooo:paragraph-rsid="0021af1c" style:font-name-complex="Arial1"/>
    </style:style>
    <style:style style:name="P4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rsid="0021af1c" officeooo:paragraph-rsid="0021af1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1 Potencial d’acció/ potencial de tot o res</text:p>
      <text:p text:style-name="P1"/>
      <text:list xml:id="list4414718592519130126" text:style-name="WWNum1">
        <text:list-item>
          <text:p text:style-name="P2">A quina part de la neurona comença el senyal?</text:p>
          <text:p text:style-name="P2"/>
        </text:list-item>
        <text:list-item>
          <text:p text:style-name="P2">Per què notem el tacte?</text:p>
          <text:p text:style-name="P2"/>
        </text:list-item>
        <text:list-item>
          <text:p text:style-name="P2">Què és doncs un potencial d’acció?</text:p>
        </text:list-item>
      </text:list>
      <text:p text:style-name="P3"/>
      <text:p text:style-name="P3"/>
      <text:p text:style-name="P3"/>
      <text:p text:style-name="P3"/>
      <text:p text:style-name="P3"/>
      <text:list xml:id="list122816080614590" text:continue-numbering="true" text:style-name="WWNum1">
        <text:list-item>
          <text:p text:style-name="P2">Després de visionar el següent vídeo, per què s’anomena potencial de tot o re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Noto Sans CJK SC Regular" style:font-family-asian="'Noto Sans CJK SC Regular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8-12-04T17:19:32.834323446</meta:creation-date>
    <meta:editing-duration>PT35M3S</meta:editing-duration>
    <meta:generator>LibreOffice/5.1.6.2$Linux_X86_64 LibreOffice_project/10m0$Build-2</meta:generator>
    <dc:date>2019-01-08T12:28:14.660991675</dc:date>
    <meta:document-statistic meta:table-count="0" meta:image-count="0" meta:object-count="0" meta:page-count="1" meta:paragraph-count="5" meta:word-count="46" meta:character-count="233" meta:non-whitespace-character-count="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