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  <style:text-properties style:font-name="Arial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2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179e88" officeooo:paragraph-rsid="00179e88" style:font-weight-asian="bold" style:font-weight-complex="bold"/>
    </style:style>
    <style:style style:name="P3" style:family="paragraph" style:parent-style-name="Standard_20__28_user_29_" style:list-style-name="WWNum1">
      <style:paragraph-properties fo:line-height="150%" fo:text-align="justify" style:justify-single-word="false"/>
      <style:text-properties style:font-name="Arial" officeooo:rsid="001c8039" officeooo:paragraph-rsid="001c8039" style:font-name-complex="Arial1"/>
    </style:style>
    <style:style style:name="T1" style:family="text">
      <style:text-properties officeooo:rsid="001c80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l tractament </text:span>de la hipertensió</text:p>
      <text:p text:style-name="P1"/>
      <text:list xml:id="list5073238733521605205" text:style-name="WWNum1">
        <text:list-item>
          <text:p text:style-name="P3">Per què està infradiagnosticada la hipertensió?</text:p>
          <text:p text:style-name="P3"/>
        </text:list-item>
        <text:list-item>
          <text:p text:style-name="P3">Quins hàbits cal canviar (dos)?</text:p>
          <text:p text:style-name="P3">-</text:p>
          <text:p text:style-name="P3">-</text:p>
        </text:list-item>
        <text:list-item>
          <text:p text:style-name="P3">I quins introduir (quatre)?</text:p>
          <text:p text:style-name="P3">-</text:p>
          <text:p text:style-name="P3">-</text:p>
          <text:p text:style-name="P3">-</text:p>
          <text:p text:style-name="P3">-</text:p>
        </text:list-item>
        <text:list-item>
          <text:p text:style-name="P3">Com es pot reduir amb medicaments la pressió sanguínia actuant sobre la PR?</text:p>
          <text:p text:style-name="P3"/>
        </text:list-item>
        <text:list-item>
          <text:p text:style-name="P3">Quin altre medicament redueix també la resistència perifèrica?</text:p>
          <text:p text:style-name="P3"/>
        </text:list-item>
        <text:list-item>
          <text:p text:style-name="P3">Quin medicament afecta el CO?</text:p>
          <text:p text:style-name="P3"/>
        </text:list-item>
        <text:list-item>
          <text:p text:style-name="P3">Què causa això?</text:p>
          <text:p text:style-name="P3"/>
        </text:list-item>
        <text:list-item>
          <text:p text:style-name="P3">Per què això és bo (que s’evita)?</text:p>
          <text:p text:style-name="P3"/>
        </text:list-item>
        <text:list-item>
          <text:p text:style-name="P3">De quina altra manera (quin altre medicament) actua sobre el volum sanguini?</text:p>
          <text:p text:style-name="P3"/>
        </text:list-item>
        <text:list-item>
          <text:p text:style-name="P3">Què fa?</text:p>
          <text:p text:style-name="P3"/>
        </text:list-item>
        <text:list-item>
          <text:p text:style-name="P3">Sobre què actua?</text:p>
          <text:p text:style-name="P3"/>
        </text:list-item>
        <text:list-item>
          <text:p text:style-name="P3">Què implica això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Noto Sans CJK SC Regular" style:font-family-asian="'Noto Sans CJK SC Regular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8-12-04T17:19:32.834323446</meta:creation-date>
    <meta:editing-duration>PT5M21S</meta:editing-duration>
    <meta:generator>LibreOffice/5.1.6.2$Linux_X86_64 LibreOffice_project/10m0$Build-2</meta:generator>
    <dc:date>2018-12-04T17:24:49.048813998</dc:date>
    <meta:document-statistic meta:table-count="0" meta:image-count="0" meta:object-count="0" meta:page-count="1" meta:paragraph-count="19" meta:word-count="94" meta:character-count="499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