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9804a" officeooo:paragraph-rsid="0029804a" style:font-weight-asian="bold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Arial" officeooo:rsid="0029804a" officeooo:paragraph-rsid="0029804a"/>
    </style:style>
    <style:style style:name="P4" style:family="paragraph" style:parent-style-name="Standard">
      <style:paragraph-properties fo:line-height="150%"/>
      <style:text-properties style:font-name="Arial" officeooo:rsid="0029804a" officeooo:paragraph-rsid="0029804a"/>
    </style:style>
    <style:style style:name="P5" style:family="paragraph" style:parent-style-name="Standard">
      <style:paragraph-properties fo:line-height="150%"/>
      <style:text-properties style:font-name="Arial" officeooo:rsid="0029804a" officeooo:paragraph-rsid="002bed60"/>
    </style:style>
    <style:style style:name="P6" style:family="paragraph" style:parent-style-name="Standard" style:list-style-name="L1">
      <style:paragraph-properties fo:line-height="150%"/>
      <style:text-properties officeooo:rsid="0029804a" officeooo:paragraph-rsid="0029804a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style:style style:name="T3" style:family="text">
      <style:text-properties officeooo:rsid="002bed6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76086545791736975" text:style-name="L1">
        <text:list-header>
          <text:p text:style-name="P1">COM CIRCULA LA SANG A TRAVÉS DEL COR</text:p>
          <text:p text:style-name="P2"/>
        </text:list-header>
        <text:list-item>
          <text:p text:style-name="P6"><text:span text:style-name="T2">C</text:span><text:span text:style-name="T1">om s’anomena la fase del cicle cardíac en què el cor s’omple de sang?</text:span></text:p>
          <text:p text:style-name="P3"/>
        </text:list-item>
        <text:list-item>
          <text:p text:style-name="P3">I quan està bombejant sang cap en fora?</text:p>
          <text:p text:style-name="P3"/>
        </text:list-item>
        <text:list-item>
          <text:p text:style-name="P3">D’on ve el nom de vàlvula tricúspide?</text:p>
          <text:p text:style-name="P3"/>
        </text:list-item>
        <text:list-item>
          <text:p text:style-name="P3">Com s’anomena la vàlvula mitral?</text:p>
          <text:p text:style-name="P3"/>
        </text:list-item>
        <text:list-item>
          <text:p text:style-name="P3">A que correspon la vàlvula semilunar dreta?</text:p>
          <text:p text:style-name="P3"/>
        </text:list-item>
        <text:list-item>
          <text:p text:style-name="P3">I l’esquerra?</text:p>
          <text:p text:style-name="P3"/>
        </text:list-item>
        <text:list-item>
          <text:p text:style-name="P3">Per on entra la sang que retorna al cor des del cos?</text:p>
          <text:p text:style-name="P3"/>
        </text:list-item>
        <text:list-item>
          <text:p text:style-name="P3">Completa el recorregut:</text:p>
        </text:list-item>
      </text:list>
      <text:p text:style-name="P5"><text:span text:style-name="T3">Quan</text:span>...................... es contrau i <text:span text:style-name="T3">la sang </text:span>passa a través de ...... cap a ......... i</text:p>
      <text:p text:style-name="P5"/>
      <text:p text:style-name="P5"><text:s/>llavors ...............es contrau <text:s text:c="2"/>i <text:span text:style-name="T3">la sang </text:span>passa a través de ..... cap a ................. </text:p>
      <text:p text:style-name="P4"/>
      <text:p text:style-name="P4">Què agafa aquesta sang i va cap al pulmó i va cap a ..................</text:p>
      <text:p text:style-name="P4"/>
      <text:p text:style-name="P4"><text:s text:c="3"/>9. ..................... i ................... es cotnrau i passa a través de ................. i ................... </text:p>
      <text:p text:style-name="P4"/>
      <text:p text:style-name="P4">es contrau i passa a través de ..................... cap a ......................</text:p>
      <text:p text:style-name="P4"/>
      <text:p text:style-name="P4">10. Quina és la funció del cor en bombeja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29T11:00:33.534697064</dc:date>
    <meta:editing-duration>PT58M27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51" meta:character-count="861" meta:non-whitespace-character-count="725"/>
  </office:meta>
</office:document-meta>
</file>