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officeooo:rsid="001acf15" officeooo:paragraph-rsid="001acf15"/>
    </style:style>
    <style:style style:name="P2" style:family="paragraph" style:parent-style-name="Standard" style:list-style-name="L1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officeooo:rsid="001efe66" officeooo:paragraph-rsid="001efe66" style:font-weight-asian="bold" style:font-weight-complex="bold"/>
    </style:style>
    <style:style style:name="P3" style:family="paragraph" style:parent-style-name="Standard" style:list-style-name="L1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officeooo:rsid="0020f341" officeooo:paragraph-rsid="0020f341" style:font-weight-asian="bold" style:font-weight-complex="bold"/>
    </style:style>
    <style:style style:name="P4" style:family="paragraph" style:parent-style-name="Standard" style:list-style-name="L1">
      <style:paragraph-properties fo:line-height="150%"/>
      <style:text-properties style:font-name="Arial" officeooo:rsid="001acf15" officeooo:paragraph-rsid="001acf15"/>
    </style:style>
    <style:style style:name="P5" style:family="paragraph" style:parent-style-name="Standard">
      <style:paragraph-properties fo:line-height="150%"/>
      <style:text-properties style:font-name="Arial" officeooo:rsid="001acf15" officeooo:paragraph-rsid="001efe66"/>
    </style:style>
    <style:style style:name="P6" style:family="paragraph" style:parent-style-name="Standard" style:list-style-name="L1">
      <style:paragraph-properties fo:line-height="150%"/>
      <style:text-properties style:font-name="Arial" officeooo:rsid="001efe66" officeooo:paragraph-rsid="001efe66"/>
    </style:style>
    <style:style style:name="P7" style:family="paragraph" style:parent-style-name="Standard" style:list-style-name="L1">
      <style:paragraph-properties fo:line-height="150%"/>
      <style:text-properties style:font-name="Arial" officeooo:rsid="001c6403" officeooo:paragraph-rsid="001c6403"/>
    </style:style>
    <style:style style:name="P8" style:family="paragraph" style:parent-style-name="Standard" style:list-style-name="L1">
      <style:paragraph-properties fo:line-height="150%"/>
      <style:text-properties style:font-name="Arial" officeooo:rsid="0020f341" officeooo:paragraph-rsid="0020f341"/>
    </style:style>
    <style:style style:name="P9" style:family="paragraph" style:parent-style-name="Standard" style:list-style-name="L1">
      <style:paragraph-properties fo:line-height="150%"/>
      <style:text-properties officeooo:rsid="001acf15" officeooo:paragraph-rsid="001acf15"/>
    </style:style>
    <style:style style:name="T1" style:family="text">
      <style:text-properties officeooo:rsid="001efe6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20f34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0f341"/>
    </style:style>
    <style:style style:name="T7" style:family="text">
      <style:text-properties style:text-underline-style="none" officeooo:rsid="0020f341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text-underline-style="solid" style:text-underline-width="auto" style:text-underline-color="font-color"/>
    </style:style>
    <style:style style:name="T10" style:family="text">
      <style:text-properties style:text-position="0% 10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464819768982845065" text:style-name="L1">
        <text:list-header>
          <text:p text:style-name="P3">HEMOGLOBINA I CORBA DE DISSOCIACIÓ DE L’OXIGEN</text:p>
          <text:p text:style-name="P2"/>
        </text:list-header>
        <text:list-item>
          <text:p text:style-name="P4"><text:span text:style-name="T6">Cap a on bombeja la sang el ventricle dret</text:span>?</text:p>
          <text:p text:style-name="P4"/>
        </text:list-item>
        <text:list-item>
          <text:p text:style-name="P4"><text:span text:style-name="T6">A on té lloc l’intercanvi de gasos</text:span>?</text:p>
          <text:p text:style-name="P4"/>
        </text:list-item>
        <text:list-item>
          <text:p text:style-name="P4">Quin<text:span text:style-name="T6">es cèl·lules transporten l’oxigen</text:span>?</text:p>
          <text:p text:style-name="P4"/>
        </text:list-item>
        <text:list-item>
          <text:p text:style-name="P6">Quin<text:span text:style-name="T6">es molècules hi ha en aquestes cèl·lules</text:span>?</text:p>
          <text:p text:style-name="P6"/>
        </text:list-item>
        <text:list-item>
          <text:p text:style-name="P6"><text:span text:style-name="T6">Què són les 4 estructures de la molècula</text:span>?</text:p>
          <text:p text:style-name="P6"/>
        </text:list-item>
        <text:list-item>
          <text:p text:style-name="P6"><text:span text:style-name="T6">Quina funció fan</text:span>?</text:p>
          <text:p text:style-name="P6"/>
        </text:list-item>
        <text:list-item>
          <text:p text:style-name="P6"><text:span text:style-name="T6">Què passa quan s’uneixen</text:span>?</text:p>
          <text:p text:style-name="P7"/>
        </text:list-item>
        <text:list-item>
          <text:p text:style-name="P4">Què <text:span text:style-name="T6">succeeix a continuació</text:span>?</text:p>
          <text:p text:style-name="P4"/>
        </text:list-item>
        <text:list-item>
          <text:p text:style-name="P6"><text:span text:style-name="T7">Què passa quan un oxigen es desprèn</text:span>?</text:p>
        </text:list-item>
      </text:list>
      <text:p text:style-name="P1"/>
      <text:list xml:id="list122356765148882" text:continue-numbering="true" text:style-name="L1">
        <text:list-item>
          <text:p text:style-name="P4"><text:s/><text:span text:style-name="T6">Què veiem a la corba de dissociació de l’oxigen (Què passa </text:span><text:span text:style-name="T4">quan la pressió de l’oxigen augmenta</text:span><text:span text:style-name="T6">)?</text:span></text:p>
          <text:p text:style-name="P4"/>
        </text:list-item>
        <text:list-item>
          <text:p text:style-name="P8">Què passa quan s’arriba a la saturació?</text:p>
          <text:p text:style-name="P8"/>
        </text:list-item>
        <text:list-item>
          <text:p text:style-name="P8"><text:span text:style-name="T5">Mira la gràfica</text:span> (<text:span text:style-name="T2">no en parla</text:span>) , quins són els 3 factors que influeixen en aquesta corba (<text:span text:style-name="T2">per veure el 2</text:span><text:span text:style-name="T9">n</text:span><text:span text:style-name="T2"> llegeix la lletra de sota)</text:span>? </text:p>
        </text:list-item>
      </text:list>
      <text:p text:style-name="P5"><text:span text:style-name="T5"/></text:p>
      <text:list xml:id="list122356949140278" text:continue-numbering="true" text:style-name="L1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08:48:11.740863742</meta:creation-date>
    <dc:date>2018-09-25T12:23:55.487726338</dc:date>
    <meta:editing-duration>PT19M42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13" meta:word-count="122" meta:character-count="650" meta:non-whitespace-character-count="551"/>
  </office:meta>
</office:document-meta>
</file>