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officeooo:rsid="001acf15" officeooo:paragraph-rsid="001acf15"/>
    </style:style>
    <style:style style:name="P2" style:family="paragraph" style:parent-style-name="Standard" style:list-style-name="L1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1efe66" officeooo:paragraph-rsid="001efe66" style:font-weight-asian="bold" style:font-weight-complex="bold"/>
    </style:style>
    <style:style style:name="P3" style:family="paragraph" style:parent-style-name="Standard" style:list-style-name="L1">
      <style:paragraph-properties fo:line-height="150%"/>
      <style:text-properties style:font-name="Arial" officeooo:rsid="001acf15" officeooo:paragraph-rsid="001acf15"/>
    </style:style>
    <style:style style:name="P4" style:family="paragraph" style:parent-style-name="Standard">
      <style:paragraph-properties fo:line-height="150%"/>
      <style:text-properties style:font-name="Arial" officeooo:rsid="001acf15" officeooo:paragraph-rsid="001acf15"/>
    </style:style>
    <style:style style:name="P5" style:family="paragraph" style:parent-style-name="Standard" style:list-style-name="L1">
      <style:paragraph-properties fo:line-height="150%"/>
      <style:text-properties style:font-name="Arial" officeooo:rsid="001c6403" officeooo:paragraph-rsid="001c6403"/>
    </style:style>
    <style:style style:name="P6" style:family="paragraph" style:parent-style-name="Standard" style:list-style-name="L1">
      <style:paragraph-properties fo:line-height="150%"/>
      <style:text-properties style:font-name="Arial" officeooo:rsid="001efe66" officeooo:paragraph-rsid="001efe66"/>
    </style:style>
    <style:style style:name="P7" style:family="paragraph" style:parent-style-name="Standard">
      <style:paragraph-properties fo:line-height="150%"/>
      <style:text-properties style:font-name="Arial" officeooo:rsid="001efe66" officeooo:paragraph-rsid="001efe66"/>
    </style:style>
    <style:style style:name="P8" style:family="paragraph" style:parent-style-name="Standard" style:list-style-name="L1">
      <style:paragraph-properties fo:line-height="150%"/>
      <style:text-properties officeooo:rsid="001acf15" officeooo:paragraph-rsid="001acf15"/>
    </style:style>
    <style:style style:name="T1" style:family="text">
      <style:text-properties style:font-name="Arial"/>
    </style:style>
    <style:style style:name="T2" style:family="text">
      <style:text-properties officeooo:rsid="001efe6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efe66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53482725091516347" text:style-name="L1">
        <text:list-header>
          <text:p text:style-name="P2">INTRODUCCIÓ AL SISTEMA RESPIRATORI</text:p>
          <text:p text:style-name="P2"/>
        </text:list-header>
        <text:list-item>
          <text:p text:style-name="P3"><text:span text:style-name="T2">De quin procés es parla</text:span>?</text:p>
          <text:p text:style-name="P3"/>
        </text:list-item>
        <text:list-item>
          <text:p text:style-name="P3">Quin<text:span text:style-name="T2">a és la reacció general d’aquest procés</text:span>?</text:p>
          <text:p text:style-name="P3"/>
        </text:list-item>
        <text:list-item>
          <text:p text:style-name="P3">Quins <text:span text:style-name="T2">són els reactius d’aquesta reacció</text:span>?</text:p>
          <text:p text:style-name="P3"/>
        </text:list-item>
        <text:list-item>
          <text:p text:style-name="P6">Quins són els productes?</text:p>
          <text:p text:style-name="P6"/>
        </text:list-item>
        <text:list-item>
          <text:p text:style-name="P6">De quin aparell traiem la glucosa?</text:p>
          <text:p text:style-name="P6"/>
        </text:list-item>
        <text:list-item>
          <text:p text:style-name="P6">De quin aparell traiem l’oxigen?</text:p>
          <text:p text:style-name="P6"/>
        </text:list-item>
        <text:list-item>
          <text:p text:style-name="P6">On produïm el diòxid de carboni (<text:span text:style-name="T3">no ho diu, dedueix-ho</text:span>)?</text:p>
          <text:p text:style-name="P5"/>
        </text:list-item>
        <text:list-item>
          <text:p text:style-name="P3">Què <text:span text:style-name="T2">es produeix en la respiració cel·lular</text:span>?</text:p>
          <text:p text:style-name="P3"/>
        </text:list-item>
        <text:list-item>
          <text:p text:style-name="P6"><text:span text:style-name="T3">Què fa el cor abans </text:span>d’enviar la sang al cos?</text:p>
        </text:list-item>
      </text:list>
      <text:p text:style-name="P1"/>
      <text:list xml:id="list121426265959720" text:continue-numbering="true" text:style-name="L1">
        <text:list-item>
          <text:p text:style-name="P3"><text:s/><text:span text:style-name="T2">Per quina aurícula arriba la sang de </text:span><text:span text:style-name="T4">tornada al cor</text:span>?</text:p>
          <text:p text:style-name="P3"/>
        </text:list-item>
        <text:list-item>
          <text:p text:style-name="P3">Qu<text:span text:style-name="T2">ines són les estructures de l’aparell respiratori</text:span>?</text:p>
          <text:p text:style-name="P3">-<text:tab/><text:tab/><text:tab/><text:tab/><text:tab/>-</text:p>
          <text:p text:style-name="P3">-<text:tab/><text:tab/><text:tab/><text:tab/><text:tab/>-</text:p>
          <text:p text:style-name="P3">-</text:p>
          <text:p text:style-name="P3">-</text:p>
          <text:p text:style-name="P3">-</text:p>
        </text:list-item>
      </text:list>
      <text:p text:style-name="P7"><text:span text:style-name="T5">ULL Amb l’explicació dels alvèols </text:span>(ben dibuixat però mal transcrit). El que va <text:span text:style-name="T6">CAP A DINS</text:span> del pulmó és l<text:span text:style-name="T6">’artèria (ÚNICA DE COLOR BLAU) </text:span>i el que va <text:span text:style-name="T6">CAP A FORA</text:span> del pulmó és la <text:span text:style-name="T6">vena (ÚNICA DE COLOR VERMELL)</text:span></text:p>
      <text:list xml:id="list121426074002163" text:continue-numbering="true" text:style-name="L1">
        <text:list-item>
          <text:p text:style-name="P3">Què <text:span text:style-name="T2">passa quan es contrauen els músculs</text:span>?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8:48:11.740863742</meta:creation-date>
    <dc:date>2018-09-25T12:14:25.697152131</dc:date>
    <meta:editing-duration>PT12M1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147" meta:character-count="768" meta:non-whitespace-character-count="643"/>
  </office:meta>
</office:document-meta>
</file>