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rsid="001acf15" officeooo:paragraph-rsid="001acf15"/>
    </style:style>
    <style:style style:name="P2" style:family="paragraph" style:parent-style-name="Standard" style:list-style-name="L1">
      <style:paragraph-properties fo:line-height="150%"/>
      <style:text-properties style:font-name="Arial" officeooo:rsid="001acf15" officeooo:paragraph-rsid="001acf15"/>
    </style:style>
    <style:style style:name="P3" style:family="paragraph" style:parent-style-name="Standard" style:list-style-name="L1">
      <style:paragraph-properties fo:line-height="150%"/>
      <style:text-properties style:font-name="Arial" officeooo:rsid="001c6403" officeooo:paragraph-rsid="001c6403"/>
    </style:style>
    <style:style style:name="P4" style:family="paragraph" style:parent-style-name="Standard" style:list-style-name="L1">
      <style:paragraph-properties fo:line-height="150%"/>
      <style:text-properties officeooo:rsid="001acf15" officeooo:paragraph-rsid="001acf15"/>
    </style:style>
    <style:style style:name="P5" style:family="paragraph" style:parent-style-name="Standard" style:list-style-name="L1">
      <style:paragraph-properties fo:line-height="150%" fo:text-align="center" style:justify-single-word="false"/>
      <style:text-properties officeooo:paragraph-rsid="001c6403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c6403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64938696027074660" text:style-name="L1">
        <text:list-header>
          <text:p text:style-name="P5"><text:span text:style-name="T2">SEGUINT LA DIGESTIÓ D’UN ÀPAT</text:span></text:p>
        </text:list-header>
        <text:list-item>
          <text:p text:style-name="P2">Per què volem digerir els aliments (què en volem obtenir)?</text:p>
          <text:p text:style-name="P2"/>
        </text:list-item>
        <text:list-item>
          <text:p text:style-name="P2">Quines són les funcions del sistema digestiu?</text:p>
          <text:p text:style-name="P2"/>
        </text:list-item>
        <text:list-item>
          <text:p text:style-name="P2">Quins són els quatre passos ( i en què consisteixen) de les funcions de l’aparell digestiu?</text:p>
          <text:p text:style-name="P2">-</text:p>
          <text:p text:style-name="P2">-</text:p>
          <text:p text:style-name="P2">-</text:p>
          <text:p text:style-name="P2">-</text:p>
        </text:list-item>
        <text:list-item>
          <text:p text:style-name="P2">Enumera les parts anatòmiques de l’aparell digestiu</text:p>
          <text:p text:style-name="P2">-</text:p>
          <text:p text:style-name="P2">-</text:p>
          <text:p text:style-name="P2">-</text:p>
          <text:p text:style-name="P2">-</text:p>
          <text:p text:style-name="P2">-</text:p>
          <text:p text:style-name="P2">-</text:p>
          <text:p text:style-name="P3">i les glàndules annexes són:</text:p>
          <text:p text:style-name="P2">-</text:p>
          <text:p text:style-name="P2">-</text:p>
        </text:list-item>
        <text:list-item>
          <text:p text:style-name="P2">Què succeeix a la boca?</text:p>
          <text:p text:style-name="P2">-</text:p>
          <text:p text:style-name="P2">-</text:p>
          <text:p text:style-name="P2">-</text:p>
          <text:p text:style-name="P3">Què conté la saliva?</text:p>
          <text:p text:style-name="P2">-</text:p>
          <text:p text:style-name="P2">-</text:p>
        </text:list-item>
        <text:list-item>
          <text:p text:style-name="P2">Què és l’esòfag?</text:p>
          <text:p text:style-name="P2"/>
        </text:list-item>
        <text:list-item>
          <text:p text:style-name="P2">Què és la peristalsi?</text:p>
          <text:p text:style-name="P2"/>
        </text:list-item>
        <text:list-item>
          <text:p text:style-name="P2">Què és l’epiglotis?</text:p>
          <text:p text:style-name="P2"/>
        </text:list-item>
        <text:list-item>
          <text:p text:style-name="P2">Quines funcions fa l’esòfag?</text:p>
          <text:p text:style-name="P2"><text:soft-page-break/>-</text:p>
          <text:p text:style-name="P2">-</text:p>
        </text:list-item>
      </text:list>
      <text:p text:style-name="P1"/>
      <text:p text:style-name="P1"/>
      <text:list xml:id="list94555076961614" text:continue-numbering="true" text:style-name="L1">
        <text:list-item>
          <text:p text:style-name="P2">Què és l’estómac?</text:p>
          <text:p text:style-name="P2"/>
        </text:list-item>
        <text:list-item>
          <text:p text:style-name="P4"><text:span text:style-name="T1">Quines funcions fa l’estómac</text:span>?</text:p>
          <text:p text:style-name="P4"/>
        </text:list-item>
        <text:list-item>
          <text:p text:style-name="P4">Què és l’intestí prim?</text:p>
          <text:p text:style-name="P4"/>
        </text:list-item>
        <text:list-item>
          <text:p text:style-name="P4">Quines funcions fa?</text:p>
          <text:p text:style-name="P4"/>
        </text:list-item>
        <text:list-item>
          <text:p text:style-name="P4">Què és l’intestí gruixut?</text:p>
          <text:p text:style-name="P4"/>
        </text:list-item>
        <text:list-item>
          <text:p text:style-name="P4">Quines funcions fa?</text:p>
          <text:p text:style-name="P4"/>
        </text:list-item>
        <text:list-item>
          <text:p text:style-name="P4">Quines altres estructures té l’aparell digestiu?</text:p>
          <text:p text:style-name="P4"/>
        </text:list-item>
        <text:list-item>
          <text:p text:style-name="P4">Quines funcions fa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48:11.740863742</meta:creation-date>
    <dc:date>2018-09-18T09:45:52.842603152</dc:date>
    <meta:editing-duration>PT2M4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39" meta:word-count="139" meta:character-count="689" meta:non-whitespace-character-count="606"/>
  </office:meta>
</office:document-meta>
</file>