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a0092" officeooo:paragraph-rsid="001a0092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0092" officeooo:paragraph-rsid="001a0092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" style:text-underline-style="none" fo:font-weight="normal" officeooo:rsid="001a0092" officeooo:paragraph-rsid="001a0092" style:font-weight-asian="normal" style:font-weight-complex="normal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Arial" style:text-underline-style="none" fo:font-weight="normal" officeooo:rsid="001a0092" officeooo:paragraph-rsid="001a0092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UTRICIÓ I NUTRIENTS</text:p>
      <text:list xml:id="list2093372477849816141" text:style-name="L1">
        <text:list-header>
          <text:p text:style-name="P3"/>
          <text:p text:style-name="P4">CARBOHIDRATS</text:p>
          <text:p text:style-name="P4"/>
        </text:list-header>
        <text:list-item>
          <text:p text:style-name="P4">A on s’emmagatzemen?</text:p>
          <text:p text:style-name="P4"/>
        </text:list-item>
        <text:list-item>
          <text:p text:style-name="P4">Quina funció té la cel·lulosa?</text:p>
          <text:p text:style-name="P4"/>
          <text:p text:style-name="P4">GREIXOS</text:p>
          <text:p text:style-name="P4"/>
        </text:list-item>
        <text:list-item>
          <text:p text:style-name="P4">De què formen part?</text:p>
          <text:p text:style-name="P4"/>
        </text:list-item>
        <text:list-item>
          <text:p text:style-name="P4">Què permeten formar?</text:p>
          <text:p text:style-name="P4"/>
        </text:list-item>
        <text:list-item>
          <text:p text:style-name="P4">Què o de què protegeixen?</text:p>
          <text:p text:style-name="P4"/>
          <text:p text:style-name="P4">-</text:p>
          <text:p text:style-name="P4"/>
          <text:p text:style-name="P4">-</text:p>
          <text:p text:style-name="P4"/>
        </text:list-item>
        <text:list-item>
          <text:p text:style-name="P4">Què se n’obté quan es trenquen?</text:p>
          <text:p text:style-name="P4"/>
          <text:p text:style-name="P4">-</text:p>
          <text:p text:style-name="P4"/>
          <text:p text:style-name="P4">-</text:p>
          <text:p text:style-name="P4"/>
        </text:list-item>
        <text:list-item>
          <text:p text:style-name="P4">A on van a parar ?</text:p>
          <text:p text:style-name="P4"/>
        </text:list-item>
        <text:list-item>
          <text:p text:style-name="P4">Com s’hi emmagatzemen a allà?</text:p>
          <text:p text:style-name="P4"/>
          <text:p text:style-name="P4">PROTEÏNES</text:p>
          <text:p text:style-name="P4"/>
        </text:list-item>
        <text:list-item>
          <text:p text:style-name="P4"><text:s/>Quines són les seves 3 principals funcions?</text:p>
          <text:p text:style-name="P4"/>
        </text:list-item>
        <text:list-item>
          <text:p text:style-name="P4">De què formen part?</text:p>
          <text:p text:style-name="P4"/>
        </text:list-item>
        <text:list-item>
          <text:p text:style-name="P4"><text:soft-page-break/>En què es trenquen?</text:p>
          <text:p text:style-name="P4"/>
        </text:list-item>
        <text:list-item>
          <text:p text:style-name="P4">A on van a parar?</text:p>
          <text:p text:style-name="P4"/>
        </text:list-item>
        <text:list-item>
          <text:p text:style-name="P4">Com s’hi emmagatzemen a allà?</text:p>
          <text:p text:style-name="P4"/>
        </text:list-item>
        <text:list-item>
          <text:p text:style-name="P4">Per a què s’utilitzen?</text:p>
          <text:p text:style-name="P4"/>
        </text:list-item>
        <text:list-item>
          <text:p text:style-name="P4">Quants aminoàcids hi ha?</text:p>
          <text:p text:style-name="P4"/>
        </text:list-item>
        <text:list-item>
          <text:p text:style-name="P4">Quants en podem fabricar?</text:p>
          <text:p text:style-name="P4"/>
        </text:list-item>
        <text:list-item>
          <text:p text:style-name="P4">D’on obtenim la resta?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0:18:38.949325034</meta:creation-date>
    <dc:date>2018-09-18T10:25:18.179160889</dc:date>
    <meta:editing-duration>PT6M39S</meta:editing-duration>
    <meta:editing-cycles>1</meta:editing-cycles>
    <meta:document-statistic meta:table-count="0" meta:image-count="0" meta:object-count="0" meta:page-count="2" meta:paragraph-count="25" meta:word-count="105" meta:character-count="507" meta:non-whitespace-character-count="443"/>
    <meta:generator>LibreOffice/5.1.6.2$Linux_X86_64 LibreOffice_project/10m0$Build-2</meta:generator>
  </office:meta>
</office:document-meta>
</file>