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20278a"/>
    </style:style>
    <style:style style:name="P2" style:family="paragraph" style:parent-style-name="Standard">
      <style:paragraph-properties fo:line-height="115%"/>
      <style:text-properties fo:font-size="14pt" officeooo:rsid="001db1fe" officeooo:paragraph-rsid="001db1fe" style:font-size-asian="14pt" style:font-size-complex="14pt"/>
    </style:style>
    <style:style style:name="P3" style:family="paragraph" style:parent-style-name="Standard">
      <style:paragraph-properties fo:line-height="115%"/>
      <style:text-properties fo:font-size="14pt" officeooo:rsid="001eb648" officeooo:paragraph-rsid="001eb648" style:font-size-asian="14pt" style:font-size-complex="14pt"/>
    </style:style>
    <style:style style:name="P4" style:family="paragraph" style:parent-style-name="Standard">
      <style:text-properties fo:font-size="14pt" fo:font-weight="bold" officeooo:rsid="001db1fe" officeooo:paragraph-rsid="001db1fe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/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227b68" officeooo:paragraph-rsid="00227b68" style:text-blinking="fals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line-height="115%"/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242e00" officeooo:paragraph-rsid="00242e00" style:text-blinking="fals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line-height="115%"/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24947e" officeooo:paragraph-rsid="0024947e" style:text-blinking="fals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line-height="115%"/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253a5b" officeooo:paragraph-rsid="00253a5b" style:text-blinking="fals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line-height="115%"/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26a3df" officeooo:paragraph-rsid="0026a3df" style:text-blinking="false" style:font-size-asian="14pt" style:font-style-asian="normal" style:font-size-complex="14pt" style:font-style-complex="normal"/>
    </style:style>
    <style:style style:name="P10" style:family="paragraph" style:parent-style-name="Standard">
      <style:text-properties fo:font-weight="bold" officeooo:rsid="001db1fe" officeooo:paragraph-rsid="001db1fe" style:font-weight-asian="bold" style:font-weight-complex="bold"/>
    </style:style>
    <style:style style:name="P11" style:family="paragraph" style:parent-style-name="Standard">
      <style:paragraph-properties fo:line-height="115%"/>
      <style:text-properties fo:font-variant="normal" fo:text-transform="none" fo:color="#000000" loext:opacity="100%" style:text-line-through-style="none" style:text-line-through-type="none" fo:font-size="14pt" fo:font-style="italic" style:text-underline-style="none" fo:font-weight="normal" officeooo:rsid="0026a3df" officeooo:paragraph-rsid="0026a3df" style:text-blinking="false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line-height="115%"/>
      <style:text-properties officeooo:paragraph-rsid="0026a3df"/>
    </style:style>
    <style:style style:name="P13" style:family="paragraph" style:parent-style-name="Standard">
      <style:paragraph-properties fo:line-height="115%"/>
      <style:text-properties fo:font-size="14pt" officeooo:rsid="00270cac" officeooo:paragraph-rsid="00270cac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4947e" style:font-style-asian="italic" style:font-style-complex="italic"/>
    </style:style>
    <style:style style:name="T3" style:family="text">
      <style:text-properties fo:font-style="italic" officeooo:rsid="0026a3df" style:font-style-asian="italic" style:font-style-complex="italic"/>
    </style:style>
    <style:style style:name="T4" style:family="text">
      <style:text-properties fo:font-style="italic" style:font-style-asian="italic" style:font-style-complex="italic" loext:padding="0cm" loext:border="non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4pt" fo:font-style="italic" style:text-underline-style="none" fo:font-weight="normal" style:text-blinking="false" style:font-size-asian="14pt" style:font-style-asian="italic" style:font-size-complex="14pt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4pt" fo:font-style="italic" style:text-underline-style="none" fo:font-weight="normal" officeooo:rsid="0026a3df" style:text-blinking="false" style:font-size-asian="14pt" style:font-style-asian="italic" style:font-size-complex="14pt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20278a" style:text-blinking="false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26a3df" style:text-blinking="false" style:font-size-asian="14pt" style:font-style-asian="normal" style:font-size-complex="14pt" style:font-style-complex="normal"/>
    </style:style>
    <style:style style:name="T10" style:family="text">
      <style:text-properties fo:font-size="14pt" fo:font-style="normal" officeooo:rsid="0020278a" style:font-size-asian="14pt" style:font-style-asian="normal" style:font-size-complex="14pt" style:font-style-complex="normal"/>
    </style:style>
    <style:style style:name="T11" style:family="text">
      <style:text-properties officeooo:rsid="0024947e"/>
    </style:style>
    <style:style style:name="T12" style:family="text">
      <style:text-properties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libres recomanats:</text:p>
      <text:p text:style-name="P10"/>
      <text:p text:style-name="P2">1. Warburton, Nigel. <text:span text:style-name="T1">Una petita historia de la filosofia. </text:span><text:span text:style-name="T5">Galaxia Gutenberg.</text:span></text:p>
      <text:p text:style-name="P2"><text:span text:style-name="T5">2. Warbutron, Nigel. </text:span><text:span text:style-name="T1">Filosofia básica.</text:span><text:span text:style-name="T5"> Ed. Cátedra.</text:span></text:p>
      <text:p text:style-name="P2"><text:span text:style-name="T5">3. Plató. </text:span><text:span text:style-name="T1">Diàlegs: Apologia de Sòcrates.</text:span><text:span text:style-name="T5"> Edicions 62.</text:span></text:p>
      <text:p text:style-name="P2"><text:span text:style-name="T5">4. Plató. Diàlegs: </text:span><text:span text:style-name="T1">El banquet.</text:span><text:span text:style-name="T5"> Edicions 62.</text:span></text:p>
      <text:p text:style-name="P2"><text:span text:style-name="T5">5. Hall, Edith. </text:span><text:span text:style-name="T1">El camí d’Aristòtil</text:span><text:span text:style-name="T5">. Editorial Anagrama.</text:span></text:p>
      <text:p text:style-name="P2"><text:span text:style-name="T5">6. Gaarder, Jostein. </text:span><text:span text:style-name="T1">El món de Sofia</text:span><text:span text:style-name="T5">. La Butxaca, ed. 62.</text:span></text:p>
      <text:p text:style-name="P3"><text:span text:style-name="T5">7. Garcia Gual, Carlos. </text:span><text:span text:style-name="T1">La secta del perro</text:span><text:span text:style-name="T5">. Alianza editorial.</text:span></text:p>
      <text:p text:style-name="P3"><text:span text:style-name="T5">8. Martínez Marzoa, Felipe. </text:span><text:span text:style-name="T1">Iniciación a la filosofia.</text:span><text:span text:style-name="T5"> Colección fundamentos.</text:span></text:p>
      <text:p text:style-name="P3"><text:span text:style-name="T5">9. Droit, Roger-Pol. </text:span><text:span text:style-name="T1">La filosofia explicada a mi hija. </text:span><text:span text:style-name="T5">Ediciones Paidós.</text:span></text:p>
      <text:p text:style-name="P3"><text:span text:style-name="T5">10. Camps, Victoria. </text:span><text:span text:style-name="T1">El gobierno de las emociones</text:span><text:span text:style-name="T5">. Ed. Herder.</text:span></text:p>
      <text:p text:style-name="P3"><text:span text:style-name="T5">11. Han, Byung-Chul. </text:span><text:span text:style-name="T1">Infocràcia.</text:span><text:span text:style-name="T5"> Editorial La Magrana.</text:span></text:p>
      <text:p text:style-name="P3"><text:span text:style-name="T5">12. Han, Byung-Chul, </text:span><text:span text:style-name="T1">No-coses. Canvis radicals del món en què vivim.</text:span><text:span text:style-name="T5"> La magrana.</text:span></text:p>
      <text:p text:style-name="P1"><text:span text:style-name="T10">13. Valls Murtra, Pau i Martín Badia, Júlia. </text:span><text:a xlink:type="simple" xlink:href="https://www.amazon.es/En-què-pensen-els-robots/dp/8413033454/ref=sr_1_1?__mk_es_ES=ÅMÅŽÕÑ&amp;crid=3VCHP4S4STIAS&amp;keywords=en+que+pensen+els+robots&amp;qid=1701688248&amp;s=books&amp;sprefix=en+què+pensen+els+robots%2Cstripbooks%2C110&amp;sr=1-1" text:style-name="Internet_20_link" text:visited-style-name="Visited_20_Internet_20_Link"><text:span text:style-name="T6">En què pensen els robots?: Un diàleg sobre els reptes ètics en l'era digital.</text:span></text:a><text:span text:style-name="T8"> Pagès Editors.</text:span></text:p>
      <text:p text:style-name="P5">14. Larrauri, Maite i Max. <text:span text:style-name="T1">Col·lecció filosofia per a profans</text:span>. <text:span text:style-name="T1">Num 6. La potència segons Nietzsche.</text:span> Editorial Tandem.</text:p>
      <text:p text:style-name="P5">15. Larrauri, Maite i Max. <text:span text:style-name="T1">Col·lecció filosofia per a profans</text:span>. <text:span text:style-name="T1">Num 1. El desig segons Deleuze. Editorial Tandem.</text:span></text:p>
      <text:p text:style-name="P5">16<text:span text:style-name="T1">. </text:span>Larrauri, Maite i Max. <text:span text:style-name="T1">Col·lecció filosofia per a profans</text:span>. <text:span text:style-name="T1">Num 5. La felicitat segons Spinoza. </text:span>Editorial Tandem.</text:p>
      <text:p text:style-name="P6">17. <text:span text:style-name="T11">W. </text:span>Nietzsche, <text:span text:style-name="T11">F. </text:span><text:span text:style-name="T2">Así habló</text:span><text:span text:style-name="T1"> Zaratustra.</text:span> <text:span text:style-name="T11">Alianza editorial.</text:span></text:p>
      <text:p text:style-name="P7">18. Marx, K i Engels, F. <text:span text:style-name="T1">El manifest comunista</text:span>. Ed. El Tigre de paper.</text:p>
      <text:p text:style-name="P8">19. Nagel, Thomas. Quin sentit té,<text:span text:style-name="T1"> tot plegat?. </text:span>Editorial obrador.</text:p>
      <text:p text:style-name="P9">20. Plató, <text:span text:style-name="T1">Diàlegs, La república.</text:span></text:p>
      <text:p text:style-name="P12"><text:span text:style-name="T7">21. </text:span><text:span text:style-name="T9">Chalmers, Alana F. </text:span><text:span text:style-name="T1">¿Q</text:span><text:span text:style-name="T3">ué es esa cosa llamada ciencia?. S</text:span><text:span text:style-name="T12">IGLO XXI</text:span></text:p>
      <text:p text:style-name="P13"><text:span text:style-name="T12">22. Isaiah Berlin, </text:span><text:span text:style-name="T4">Karl Marx.</text:span><text:span text:style-name="T12"> Alianza editorial.</text:span></text:p>
      <text:p text:style-name="P13"><text:span text:style-name="T12">23. Michel Onfray. </text:span><text:span text:style-name="T4">Contrahistoria de la filosofia</text:span><text:span text:style-name="T12">. Hi ha 4 vol. publicats per Anagrama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4T11:49:44.657000000</meta:creation-date>
    <dc:date>2024-03-19T10:47:15.955000000</dc:date>
    <meta:editing-duration>PT15M43S</meta:editing-duration>
    <meta:editing-cycles>5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24" meta:word-count="264" meta:character-count="1675" meta:non-whitespace-character-count="1435"/>
  </office:meta>
</office:document-meta>
</file>