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436ce"/>
    </style:style>
    <style:style style:name="P4" style:family="paragraph" style:parent-style-name="Text_20_body">
      <style:paragraph-properties fo:text-align="justify" style:justify-single-word="false"/>
      <style:text-properties officeooo:paragraph-rsid="00162586"/>
    </style:style>
    <style:style style:name="P5" style:family="paragraph" style:parent-style-name="Text_20_body">
      <style:paragraph-properties fo:text-align="justify" style:justify-single-word="false"/>
      <style:text-properties officeooo:paragraph-rsid="0017f79c"/>
    </style:style>
    <style:style style:name="P6" style:family="paragraph" style:parent-style-name="Text_20_body">
      <style:paragraph-properties fo:text-align="justify" style:justify-single-word="false"/>
      <style:text-properties officeooo:paragraph-rsid="001934d6"/>
    </style:style>
    <style:style style:name="P7" style:family="paragraph" style:parent-style-name="Text_20_body">
      <style:paragraph-properties fo:text-align="justify" style:justify-single-word="false"/>
      <style:text-properties officeooo:paragraph-rsid="001c9a50"/>
    </style:style>
    <style:style style:name="P8" style:family="paragraph" style:parent-style-name="Text_20_body">
      <style:paragraph-properties fo:text-align="justify" style:justify-single-word="false"/>
      <style:text-properties officeooo:paragraph-rsid="001c9d1f"/>
    </style:style>
    <style:style style:name="P9" style:family="paragraph" style:parent-style-name="Text_20_body">
      <style:paragraph-properties fo:text-align="justify" style:justify-single-word="false"/>
      <style:text-properties fo:font-weight="normal" officeooo:rsid="0012380a" officeooo:paragraph-rsid="0012380a" fo:background-color="transparent" style:font-weight-asian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rsid="00162586" officeooo:paragraph-rsid="00162586"/>
    </style:style>
    <style:style style:name="P11" style:family="paragraph" style:parent-style-name="Text_20_body">
      <style:text-properties officeooo:rsid="00162586" officeooo:paragraph-rsid="00162586"/>
    </style:style>
    <style:style style:name="P12" style:family="paragraph" style:parent-style-name="Text_20_body">
      <style:text-properties officeooo:paragraph-rsid="00162586"/>
    </style:style>
    <style:style style:name="P13" style:family="paragraph" style:parent-style-name="Text_20_body">
      <style:text-properties officeooo:paragraph-rsid="001934d6"/>
    </style:style>
    <style:style style:name="P14" style:family="paragraph" style:parent-style-name="Text_20_body">
      <style:text-properties officeooo:paragraph-rsid="001aff4d"/>
    </style:style>
    <style:style style:name="P15" style:family="paragraph" style:parent-style-name="Text_20_body">
      <style:text-properties officeooo:rsid="001934d6" officeooo:paragraph-rsid="001934d6"/>
    </style:style>
    <style:style style:name="P16" style:family="paragraph" style:parent-style-name="Text_20_body">
      <style:text-properties officeooo:rsid="001cc8f3" officeooo:paragraph-rsid="001cc8f3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officeooo:rsid="001cc8f3" officeooo:paragraph-rsid="001cc8f3" fo:background-color="#ff6d6d" style:font-weight-asian="bold" style:font-weight-complex="bold"/>
    </style:style>
    <style:style style:name="P18" style:family="paragraph" style:parent-style-name="Text_20_body">
      <style:text-properties officeooo:rsid="001aff4d" officeooo:paragraph-rsid="001aff4d"/>
    </style:style>
    <style:style style:name="T1" style:family="text">
      <style:text-properties officeooo:rsid="000c0162"/>
    </style:style>
    <style:style style:name="T2" style:family="text">
      <style:text-properties officeooo:rsid="000e7993"/>
    </style:style>
    <style:style style:name="T3" style:family="text">
      <style:text-properties officeooo:rsid="0010620b"/>
    </style:style>
    <style:style style:name="T4" style:family="text">
      <style:text-properties fo:font-weight="bold" officeooo:rsid="000e7993" style:font-weight-asian="bold" style:font-weight-complex="bold"/>
    </style:style>
    <style:style style:name="T5" style:family="text">
      <style:text-properties fo:font-weight="bold" officeooo:rsid="0012380a" style:font-weight-asian="bold" style:font-weight-complex="bold"/>
    </style:style>
    <style:style style:name="T6" style:family="text">
      <style:text-properties fo:font-weight="bold" officeooo:rsid="001436ce" style:font-weight-asian="bold" style:font-weight-complex="bold"/>
    </style:style>
    <style:style style:name="T7" style:family="text">
      <style:text-properties fo:font-weight="bold" officeooo:rsid="001c9a50" style:font-weight-asian="bold" style:font-weight-complex="bold"/>
    </style:style>
    <style:style style:name="T8" style:family="text">
      <style:text-properties fo:font-weight="bold" officeooo:rsid="001c9d1f" style:font-weight-asian="bold" style:font-weight-complex="bold"/>
    </style:style>
    <style:style style:name="T9" style:family="text">
      <style:text-properties fo:font-weight="bold" officeooo:rsid="0012380a" fo:background-color="transparent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0e7993"/>
    </style:style>
    <style:style style:name="T11" style:family="text">
      <style:text-properties style:text-underline-style="solid" style:text-underline-width="auto" style:text-underline-color="font-color" officeooo:rsid="0012380a" fo:background-color="transparent" loext:char-shading-value="0"/>
    </style:style>
    <style:style style:name="T12" style:family="text">
      <style:text-properties style:text-underline-style="solid" style:text-underline-width="auto" style:text-underline-color="font-color" officeooo:rsid="001436ce" fo:background-color="transparent" loext:char-shading-value="0"/>
    </style:style>
    <style:style style:name="T13" style:family="text">
      <style:text-properties style:text-underline-style="solid" style:text-underline-width="auto" style:text-underline-color="font-color" fo:font-weight="bold" officeooo:rsid="001aff4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c9d1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29359"/>
    </style:style>
    <style:style style:name="T16" style:family="text">
      <style:text-properties style:text-underline-style="solid" style:text-underline-width="auto" style:text-underline-color="font-color" officeooo:rsid="001c9d1f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e7993" fo:background-color="#ffff00" loext:char-shading-value="0"/>
    </style:style>
    <style:style style:name="T19" style:family="text">
      <style:text-properties officeooo:rsid="00129359" fo:background-color="#ffff00" loext:char-shading-value="0"/>
    </style:style>
    <style:style style:name="T20" style:family="text">
      <style:text-properties officeooo:rsid="00162586" fo:background-color="#ffff00" loext:char-shading-value="0"/>
    </style:style>
    <style:style style:name="T21" style:family="text">
      <style:text-properties officeooo:rsid="001934d6" fo:background-color="#ffff00" loext:char-shading-value="0"/>
    </style:style>
    <style:style style:name="T22" style:family="text">
      <style:text-properties officeooo:rsid="001aff4d" fo:background-color="#ffff00" loext:char-shading-value="0"/>
    </style:style>
    <style:style style:name="T23" style:family="text">
      <style:text-properties officeooo:rsid="001c9d1f" fo:background-color="#ffff00" loext:char-shading-value="0"/>
    </style:style>
    <style:style style:name="T24" style:family="text">
      <style:text-properties officeooo:rsid="001d20cf" fo:background-color="#ffff00" loext:char-shading-value="0"/>
    </style:style>
    <style:style style:name="T25" style:family="text">
      <style:text-properties officeooo:rsid="001d20cf"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2380a"/>
    </style:style>
    <style:style style:name="T28" style:family="text">
      <style:text-properties style:text-position="super 58%" officeooo:rsid="0012380a" fo:background-color="#729fcf" loext:char-shading-value="0"/>
    </style:style>
    <style:style style:name="T29" style:family="text">
      <style:text-properties style:text-position="super 58%" officeooo:rsid="00129359" fo:background-color="#81d41a" loext:char-shading-value="0"/>
    </style:style>
    <style:style style:name="T30" style:family="text">
      <style:text-properties style:text-position="super 58%" officeooo:rsid="001934d6" fo:background-color="#81d41a" loext:char-shading-value="0"/>
    </style:style>
    <style:style style:name="T31" style:family="text">
      <style:text-properties officeooo:rsid="0012380a" fo:background-color="#729fcf" loext:char-shading-value="0"/>
    </style:style>
    <style:style style:name="T32" style:family="text">
      <style:text-properties officeooo:rsid="0010620b" fo:background-color="#729fcf" loext:char-shading-value="0"/>
    </style:style>
    <style:style style:name="T33" style:family="text">
      <style:text-properties officeooo:rsid="0012380a" fo:background-color="transparent" loext:char-shading-value="0"/>
    </style:style>
    <style:style style:name="T34" style:family="text">
      <style:text-properties officeooo:rsid="00129359" fo:background-color="transparent" loext:char-shading-value="0"/>
    </style:style>
    <style:style style:name="T35" style:family="text">
      <style:text-properties officeooo:rsid="001436ce" fo:background-color="transparent" loext:char-shading-value="0"/>
    </style:style>
    <style:style style:name="T36" style:family="text">
      <style:text-properties officeooo:rsid="001c9d1f" fo:background-color="transparent" loext:char-shading-value="0"/>
    </style:style>
    <style:style style:name="T37" style:family="text">
      <style:text-properties fo:font-weight="normal" officeooo:rsid="0012380a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1c9a50" style:font-weight-asian="normal" style:font-weight-complex="normal"/>
    </style:style>
    <style:style style:name="T39" style:family="text">
      <style:text-properties fo:font-weight="normal" officeooo:rsid="0012380a" fo:background-color="#ffff00" loext:char-shading-value="0" style:font-weight-asian="normal" style:font-weight-complex="normal"/>
    </style:style>
    <style:style style:name="T40" style:family="text">
      <style:text-properties officeooo:rsid="00129359"/>
    </style:style>
    <style:style style:name="T41" style:family="text">
      <style:text-properties officeooo:rsid="0010620b" fo:background-color="#81d41a" loext:char-shading-value="0"/>
    </style:style>
    <style:style style:name="T42" style:family="text">
      <style:text-properties officeooo:rsid="00129359" fo:background-color="#81d41a" loext:char-shading-value="0"/>
    </style:style>
    <style:style style:name="T43" style:family="text">
      <style:text-properties officeooo:rsid="000e7993" fo:background-color="#81d41a" loext:char-shading-value="0"/>
    </style:style>
    <style:style style:name="T44" style:family="text">
      <style:text-properties officeooo:rsid="001934d6" fo:background-color="#81d41a" loext:char-shading-value="0"/>
    </style:style>
    <style:style style:name="T45" style:family="text">
      <style:text-properties officeooo:rsid="001436ce"/>
    </style:style>
    <style:style style:name="T46" style:family="text">
      <style:text-properties officeooo:rsid="00162586"/>
    </style:style>
    <style:style style:name="T47" style:family="text">
      <style:text-properties officeooo:rsid="001934d6"/>
    </style:style>
    <style:style style:name="T48" style:family="text">
      <style:text-properties officeooo:rsid="001aff4d"/>
    </style:style>
    <style:style style:name="T49" style:family="text">
      <style:text-properties officeooo:rsid="001c9a50"/>
    </style:style>
    <style:style style:name="T50" style:family="text">
      <style:text-properties officeooo:rsid="001c9d1f"/>
    </style:style>
    <style:style style:name="T51" style:family="text">
      <style:text-properties officeooo:rsid="001d2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xtracció d’ADN de les cèl·lules de la mucosa bucal</text:h>
      <text:p text:style-name="Text_20_body"><text:s/></text:p>
      <text:p text:style-name="Text_20_body"><text:span text:style-name="Strong_20_Emphasis">Fonament teòric </text:span></text:p>
      <text:p text:style-name="P2">La saliva arrossega les cèl·lules de l’epiteli que recobreix les parets internes de la boca i que s’estan desprenent constantment. La sal comuna (NaCl), amb aquesta concentració, és un mitjà hipertònic que provoca l’esclat de les cèl·lules i els nuclis, quedant lliure les fibres de cromatina. El detergent compleix la missió de formar un complex amb les proteïnes histones i separar-les de l’ADN.</text:p>
      <text:h text:style-name="P1" text:outline-level="3"><text:span text:style-name="Strong_20_Emphasis">Material</text:span></text:h>
      <text:p text:style-name="Text_20_body">– Sal comuna (<text:span text:style-name="T49">0</text:span>,5 g).<text:line-break/>– Bicarbonat de sodi (<text:span text:style-name="T49">0,2</text:span>5 g).<text:line-break/>– Aigua (1,<text:span text:style-name="T49">5</text:span> ML).<text:line-break/>– Rentavaixella (<text:span text:style-name="T49">1 gota</text:span>).<text:line-break/>– Saliva de la boca (2 ML, aproximadament).<text:line-break/>– <text:span text:style-name="T51">12</text:span> ml d’alcohol etílic 96° <text:span text:style-name="T50">(</text:span><text:span text:style-name="T8">fred de la nevera</text:span><text:span text:style-name="T50">) </text:span><text:span text:style-name="T25">Ha de ser el triple del volum anterior</text:span></text:p>
      <text:p text:style-name="Text_20_body">- <text:span text:style-name="T27">Blau de metilè </text:span><text:span text:style-name="T50">(</text:span><text:span text:style-name="T16">posar-ne una mica en un flascó comptagotes, si no hi hagués un comptagotes preparat</text:span><text:span text:style-name="T50">)</text:span></text:p>
      <text:p text:style-name="Text_20_body">- <text:span text:style-name="T3">Bastonets de les orelles (hisops)</text:span></text:p>
      <text:p text:style-name="Text_20_body">- <text:span text:style-name="T27">Vasos d’un sol ús</text:span></text:p>
      <text:p text:style-name="Text_20_body">- <text:span text:style-name="T7">Tub d’assaig</text:span></text:p>
      <text:p text:style-name="Text_20_body"><text:span text:style-name="T5">- </text:span><text:span text:style-name="T38">Gradetes</text:span></text:p>
      <text:p text:style-name="Text_20_body">- <text:span text:style-name="T2">Vasos de precipitats </text:span><text:span text:style-name="T49">petits</text:span></text:p>
      <text:p text:style-name="Text_20_body">- <text:span text:style-name="T49">2 vasos de precipitats mitjans (un per l’alcohol i l’altre per l’aigua)</text:span></text:p>
      <text:p text:style-name="Text_20_body">- <text:span text:style-name="T40">Espàtula</text:span></text:p>
      <text:p text:style-name="Text_20_body">- <text:span text:style-name="T40">Vidre de rellotge</text:span></text:p>
      <text:p text:style-name="Text_20_body">- <text:span text:style-name="T1">Pipetes </text:span><text:span text:style-name="T49">Pasteur</text:span></text:p>
      <text:p text:style-name="Text_20_body">- <text:span text:style-name="T3">Bàscula</text:span></text:p>
      <text:p text:style-name="Text_20_body">- <text:span text:style-name="T45">Pinces o agulla emmanegada</text:span></text:p>
      <text:p text:style-name="Text_20_body">- <text:span text:style-name="T45">Portaobjectes</text:span></text:p>
      <text:p text:style-name="Text_20_body">- <text:span text:style-name="T45">Cobreobjectes</text:span></text:p>
      <text:p text:style-name="Text_20_body">- <text:span text:style-name="T46">Cubeta per a tincions de microscopia</text:span></text:p>
      <text:p text:style-name="Text_20_body">- <text:span text:style-name="T50">Flascó rentador</text:span></text:p>
      <text:p text:style-name="Text_20_body"/>
      <text:p text:style-name="P17"><text:soft-page-break/>Important, controlar el temps per que us doni temps d’observar i de rentar i endreçar tot el material.</text:p>
      <text:p text:style-name="Text_20_body"><text:span text:style-name="Strong_20_Emphasis">Tècnica de treball</text:span></text:p>
      <text:p text:style-name="P7">1. Cada <text:span text:style-name="T3">grup </text:span>rep un <text:span text:style-name="T49">tub d’assaig</text:span> <text:span text:style-name="T3">i </text:span><text:span text:style-name="T27">el </text:span><text:span text:style-name="T31">1</text:span><text:span text:style-name="T28">r</text:span><text:span text:style-name="T31"> </text:span><text:span text:style-name="T32"><text:s/>alumne</text:span><text:span text:style-name="T49"> </text:span><text:span text:style-name="T40">emplena </text:span><text:span text:style-name="T49">1,5 ml d’aigua des del vas de precipitats mitjà </text:span><text:span text:style-name="T50">( on hi ha una mica d’aigua per a tots els grups)</text:span><text:span text:style-name="T49"> amb l’ajut d’</text:span><text:span text:style-name="T40">una p</text:span><text:span text:style-name="T49">ipet</text:span><text:span text:style-name="T40">a </text:span><text:span text:style-name="T49">Pasteur </text:span><text:span text:style-name="T40">i </text:span><text:span text:style-name="T49">els </text:span><text:span text:style-name="T40">aboca </text:span><text:span text:style-name="T49">en el seu tub d’assaig.</text:span></text:p>
      <text:p text:style-name="P6"><text:span text:style-name="T47">A</text:span><text:span text:style-name="T40"> continuació agafa </text:span><text:span text:style-name="T50">la</text:span><text:span text:style-name="T40"> </text:span><text:span text:style-name="T15">sal</text:span><text:span text:style-name="T40"> amb una espàtula i la diposita en un vidre de rellotge per a pesar-la, l’</text:span><text:span text:style-name="T3">aboca </text:span><text:span text:style-name="T40">en el </text:span><text:span text:style-name="T50">tub d’assaig </text:span><text:span text:style-name="T40">i la dissol</text:span><text:span text:style-name="T3">.</text:span></text:p>
      <text:p text:style-name="P6"><text:span text:style-name="T47">2</text:span><text:span text:style-name="T27">. Mentrestant el </text:span><text:span text:style-name="T42">2</text:span><text:span text:style-name="T29">n</text:span><text:span text:style-name="T42"> alumne</text:span><text:span text:style-name="T33"> glopeja aigua i l’escup </text:span><text:span text:style-name="T11">a la pica</text:span><text:span text:style-name="T33"> per tal d</text:span><text:span text:style-name="T9">’</text:span><text:span text:style-name="T39">esbandir la boca abans d’extreure la mostra.</text:span></text:p>
      <text:p text:style-name="P9">A continuació escup unes deu vegades en l’interior del <text:span text:style-name="T16">vas de precipitats petit</text:span>.</text:p>
      <text:p text:style-name="P3"><text:span text:style-name="T37">Després </text:span><text:span text:style-name="T33">agafa un bastonet i raspa la llengua i la cara interna de la galta i ho diposita en el flascó, refregant el bastó </text:span><text:span text:style-name="T34">amb certa força </text:span><text:span text:style-name="T33">per les parets del recipient </text:span><text:span text:style-name="T19">perquè es desprengui el màxim nombre de cèl·lules possibles</text:span><text:span text:style-name="T34"> </text:span><text:span text:style-name="T33">i després </text:span><text:span text:style-name="T19">tapa el flascó i l’agita perquè les cèl·lules quedin en suspensió.</text:span></text:p>
      <text:p text:style-name="P6"><text:line-break/><text:span text:style-name="T47">3</text:span>. <text:span text:style-name="T14">Després de que el company hagi introduït la mostra,</text:span><text:span text:style-name="T40"> </text:span><text:span text:style-name="T31">1</text:span><text:span text:style-name="T28">r</text:span><text:span text:style-name="T31"> alumne</text:span><text:span text:style-name="T33"> </text:span><text:span text:style-name="T35">agafa </text:span><text:span text:style-name="T36">una gota</text:span><text:span text:style-name="T35"> de </text:span><text:span text:style-name="T12">rentavaixelles</text:span><text:span text:style-name="T35"> </text:span><text:span text:style-name="T36">i la</text:span><text:span text:style-name="T35"> diposita </text:span><text:span text:style-name="T36">en el tub d’assaig </text:span><text:span text:style-name="T35">i amb l’espàtula i el vidre de rellotge agafa el </text:span><text:span text:style-name="T12">bicarbonat</text:span><text:span text:style-name="T35"> i </text:span><text:span text:style-name="T36">l’</text:span><text:span text:style-name="T35">a</text:span><text:span text:style-name="T36">fegeix al tub d’assaig</text:span></text:p>
      <text:p text:style-name="P3">Mou lleugerament el flascó<text:span text:style-name="T26"> </text:span><text:span text:style-name="T25">per inversió</text:span><text:span text:style-name="T51"> </text:span>perquè es barregin bé <text:span text:style-name="T45">el rentavaixelles i el bicarbonat amb l’aigua, la sal, la saliva i les cèl·lules.</text:span></text:p>
      <text:p text:style-name="P5"><text:span text:style-name="T47">4.</text:span><text:span text:style-name="T3"> Mentrestant </text:span><text:span text:style-name="T47">el </text:span><text:span text:style-name="T44">2</text:span><text:span text:style-name="T30">n</text:span><text:span text:style-name="T44"> </text:span><text:span text:style-name="T41">alumne</text:span><text:span text:style-name="T3"> agafa un</text:span><text:span text:style-name="T2"> vas de precipitats per a compartir </text:span><text:span text:style-name="T3">amb altre</text:span><text:span text:style-name="T40">s</text:span><text:span text:style-name="T3"> grup i hi </text:span><text:span text:style-name="T2">aboca una petita quantitat d’etanol, </text:span><text:span text:style-name="T4">tal que no en sobri</text:span><text:span text:style-name="T2"> (</text:span><text:span text:style-name="T10">per no retornar al recipient</text:span><text:span text:style-name="T2">) i </text:span><text:span text:style-name="T18">per a poder pipetejar des del vas de precipitats</text:span><text:span text:style-name="T2">, per al nombre </text:span><text:span text:style-name="T3">de grups</text:span><text:span text:style-name="T2"> necessari.</text:span></text:p>
      <text:p text:style-name="P5"><text:span text:style-name="T47">5</text:span><text:span text:style-name="T3">. Aquest </text:span><text:span text:style-name="T41">2n</text:span><text:span text:style-name="T43"> alumne</text:span><text:span text:style-name="T2"> pipeteja </text:span><text:span text:style-name="T51">l</text:span><text:span text:style-name="T50">’</text:span><text:span text:style-name="T2">etanol de 96° fred </text:span><text:span text:style-name="T51">i</text:span><text:span text:style-name="T2"> ho deixa caure relliscant per les parets del </text:span><text:span text:style-name="T50">tub d’assaig</text:span><text:span text:style-name="T2">. </text:span><text:span text:style-name="T21">En aquest pas, cal agitar </text:span><text:span text:style-name="T24">molt lentament per inversió</text:span><text:span text:style-name="T47">.</text:span></text:p>
      <text:p text:style-name="P3"><text:span text:style-name="T47">6</text:span>. Espera uns minuts, i observa què passa.</text:p>
      <text:p text:style-name="P8"><text:span text:style-name="T47">7</text:span>. Recull, amb molta cura, <text:span text:style-name="T45">amb l’ajut </text:span><text:span text:style-name="T50">d’</text:span><text:span text:style-name="T48">un altre bastonet, </text:span><text:span text:style-name="T45">d’unes pinces o d’una agulla emmanegada </text:span>les fibres blanquinoses que s’han format, <text:span text:style-name="T45">diposita-les en un portaobjectes,</text:span> <text:span text:style-name="T46">posa’l damunt d’una cubeta de tinció </text:span>tenyeix-les amb <text:span text:style-name="T6">una gota</text:span><text:span text:style-name="T45"> de </text:span>blau de metilè <text:span text:style-name="T46">espera 2 min.</text:span></text:p>
      <text:p text:style-name="P10"><text:span text:style-name="T47">8</text:span>. Passat aquest temps, renteu l’excés de colorant amb aigua destil·lada d’un flascó rentador subjectant el portaobjectes amb dos dits per un extrem i inclinant-lo cap a dins de la cubeta.</text:p>
      <text:p text:style-name="P4"><text:span text:style-name="T47">9</text:span><text:span text:style-name="T46">. Retireu l’excés d’aigua amb un paper secant </text:span><text:span text:style-name="T20">suament procurant no arrossegar la mostra </text:span><text:span text:style-name="T45">i tap</text:span><text:span text:style-name="T46">eu</text:span><text:span text:style-name="T45">-l</text:span><text:span text:style-name="T46">a</text:span><text:span text:style-name="T45"> amb un cobreobjectes.</text:span></text:p>
      <text:p text:style-name="P4"><text:span text:style-name="T47">10</text:span>. <text:span text:style-name="T46">Col·loca la mostra a la platina del </text:span>microscopi, <text:span text:style-name="T46">enfoca i observa.</text:span></text:p>
      <text:p text:style-name="P4"/>
      <text:p text:style-name="P4"/>
      <text:p text:style-name="P4"/>
      <text:p text:style-name="Text_20_body"><text:soft-page-break/><text:span text:style-name="Strong_20_Emphasis">Contesta a les següents preguntes:</text:span></text:p>
      <text:p text:style-name="P13">1. Fes un dibuix, esquema de tot allò que has observat.</text:p>
      <text:p text:style-name="P13"/>
      <text:p text:style-name="P13"/>
      <text:p text:style-name="P13"/>
      <text:p text:style-name="P14"><text:span text:style-name="T47">2</text:span>. Per què posem <text:span text:style-name="T47">la mostra </text:span>en una dissolució salina de NaCl?</text:p>
      <text:p text:style-name="P14"><text:line-break/><text:span text:style-name="T47">3</text:span>. <text:span text:style-name="T47">Com es relaciona això amb el transport de substàncies entre un medi hipotònic i un hipertònic?</text:span></text:p>
      <text:p text:style-name="P13"/>
      <text:p text:style-name="P13"><text:span text:style-name="T47">4</text:span><text:span text:style-name="T46">. Quina funció té el detergent?</text:span></text:p>
      <text:p text:style-name="P13"/>
      <text:p text:style-name="P15">5. Quina funció té l’alcohol?</text:p>
      <text:p text:style-name="P13"/>
      <text:p text:style-name="P14"><text:span text:style-name="T48">6</text:span><text:span text:style-name="T47">. </text:span><text:span text:style-name="T48">Quina funció té el bicarbonat?</text:span></text:p>
      <text:p text:style-name="P14"/>
      <text:p text:style-name="P14"><text:span text:style-name="T48">7</text:span>. Què són <text:span text:style-name="T47">les</text:span> fibres blanquinoses que s’han format?</text:p>
      <text:p text:style-name="P14"/>
      <text:p text:style-name="P18">8. Creus que és una sola substància o una barreja? Per què?</text:p>
      <text:p text:style-name="P18"/>
      <text:p text:style-name="P16">9. Comenta les incidències i analitza si alguna cosa ha anat malament, què pot haver passat i com ho solucionaries.</text:p>
      <text:p text:style-name="P14"/>
      <text:p text:style-name="P14"/>
      <text:p text:style-name="P14"><text:span text:style-name="T13">Per a buscar informació i contestar</text:span><text:span text:style-name="T48">:</text:span></text:p>
      <text:p text:style-name="P14"/>
      <text:p text:style-name="P12"><text:span text:style-name="T48">8.</text:span><text:span text:style-name="T46"> Per què l’ADN precipita amb l’alcohol absolut?</text:span></text:p>
      <text:p text:style-name="P12"/>
      <text:p text:style-name="P12"><text:span text:style-name="T48">9.</text:span><text:span text:style-name="T46"> Per què el blau de metilè tenyeix l’ADN?</text:span></text:p>
      <text:p text:style-name="P12"/>
      <text:p text:style-name="P14"><text:span text:style-name="T48">10</text:span><text:span text:style-name="T46">. De quin color s’observen les fibres de l’ADN?</text:span></text:p>
      <text:p text:style-name="P14"/>
      <text:p text:style-name="P14"><text:span text:style-name="T46">1</text:span><text:span text:style-name="T48">1</text:span><text:span text:style-name="T46">. Investiga l’efecte del detergent sobre la membrana cel·lular.</text:span></text:p>
      <text:p text:style-name="P14"><text:soft-page-break/></text:p>
      <text:p text:style-name="P14"/>
      <text:p text:style-name="P11">1<text:span text:style-name="T48">2</text:span>. Anomena tres propietats de l’ADN que queden demostrades amb aquesta experiència.</text:p>
      <text:p text:style-name="P11"/>
      <text:p text:style-name="P11"/>
      <text:p text:style-name="P11">1<text:span text:style-name="T48">3</text:span>. Quins altres colorants es poden emprar per a tenyir l’ADN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09:17:23.436000000</meta:creation-date>
    <dc:date>2022-03-31T10:00:40.197000000</dc:date>
    <meta:editing-duration>PT1H47M36S</meta:editing-duration>
    <meta:editing-cycles>14</meta:editing-cycles>
    <meta:generator>LibreOffice/7.0.6.2$Windows_X86_64 LibreOffice_project/144abb84a525d8e30c9dbbefa69cbbf2d8d4ae3b</meta:generator>
    <meta:document-statistic meta:table-count="0" meta:image-count="0" meta:object-count="0" meta:page-count="4" meta:paragraph-count="55" meta:word-count="800" meta:character-count="4565" meta:non-whitespace-character-count="3808"/>
  </office:meta>
</office:document-meta>
</file>