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6*"/>
    </style:style>
    <style:style style:name="Tabla1.B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8964" officeooo:paragraph-rsid="00118964"/>
    </style:style>
    <style:style style:name="P2" style:family="paragraph" style:parent-style-name="Table_20_Contents">
      <style:text-properties officeooo:rsid="0012a2b0" officeooo:paragraph-rsid="0012a2b0"/>
    </style:style>
    <style:style style:name="T1" style:family="text">
      <style:text-properties officeooo:rsid="0012a2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A" table:number-columns-repeated="2"/>
        <table:table-column table:style-name="Tabla1.B"/>
        <table:table-row>
          <table:table-cell table:style-name="Tabla1.A1" office:value-type="string">
            <text:p text:style-name="P1">30 min</text:p>
          </table:table-cell>
          <table:table-cell table:style-name="Tabla1.A1" office:value-type="string">
            <text:p text:style-name="P2">No entregat o Insuficient</text:p>
          </table:table-cell>
          <table:table-cell table:style-name="Tabla1.A1" office:value-type="string">
            <text:p text:style-name="P2">Suficient</text:p>
          </table:table-cell>
          <table:table-cell table:style-name="Tabla1.A1" office:value-type="string">
            <text:p text:style-name="P2">Notable</text:p>
          </table:table-cell>
          <table:table-cell table:style-name="Tabla1.E1" office:value-type="string">
            <text:p text:style-name="P2">Excel·lent</text:p>
          </table:table-cell>
        </table:table-row>
        <table:table-row>
          <table:table-cell table:style-name="Tabla1.A2" office:value-type="string">
            <text:p text:style-name="P1">Text nou refet</text:p>
            <text:p text:style-name="P1">Capacitat d’abstreure idees, d’evitar la textualitat i de buscar informació</text:p>
          </table:table-cell>
          <table:table-cell table:style-name="Tabla1.A2" office:value-type="string">
            <text:p text:style-name="P2">No entrega el text. El text no incorpora tots els canvis que s’esperarien respecte la primera versió.</text:p>
            <text:p text:style-name="P1">Textual i/o no es veuen clares les idees principals o no es demostra suficient comprensió</text:p>
          </table:table-cell>
          <table:table-cell table:style-name="Tabla1.A2" office:value-type="string">
            <text:p text:style-name="P1">Principiant. Intenta treure alguna idea principal <text:span text:style-name="T1">i reelaborar respecte la 1a versió.</text:span></text:p>
          </table:table-cell>
          <table:table-cell table:style-name="Tabla1.A2" office:value-type="string">
            <text:p text:style-name="P1">Treu diverses idees principals i busca una mica d’informació</text:p>
          </table:table-cell>
          <table:table-cell table:style-name="Tabla1.E2" office:value-type="string">
            <text:p text:style-name="P1">Expert. Prepara uns bons apunts, no es tracta d’un resum. Es nota una bona reelaboració, inclou idees pròpies que demostren comprensió i una bona cerca més enllà del material inicial proporcionat.</text:p>
          </table:table-cell>
        </table:table-row>
        <table:table-row>
          <table:table-cell table:style-name="Tabla1.A2" office:value-type="string">
            <text:p text:style-name="P1">Elaboració de la presentació</text:p>
          </table:table-cell>
          <table:table-cell table:style-name="Tabla1.A2" office:value-type="string">
            <text:p text:style-name="P1">Incompleta, feta ràpid, faltes d’ortografia etc</text:p>
          </table:table-cell>
          <table:table-cell table:style-name="Tabla1.A2" office:value-type="string">
            <text:p text:style-name="P1">Senzilla i/o poc atractiva però suficient</text:p>
          </table:table-cell>
          <table:table-cell table:style-name="Tabla1.A2" office:value-type="string">
            <text:p text:style-name="P1">Es nota una mica d’elaboració</text:p>
          </table:table-cell>
          <table:table-cell table:style-name="Tabla1.E2" office:value-type="string">
            <text:p text:style-name="P1">Ben pensada per a facilitar la comprensió dels oients</text:p>
          </table:table-cell>
        </table:table-row>
        <table:table-row>
          <table:table-cell table:style-name="Tabla1.A2" office:value-type="string">
            <text:p text:style-name="P1">Capacitat de comunicar</text:p>
          </table:table-cell>
          <table:table-cell table:style-name="Tabla1.A2" office:value-type="string">
            <text:p text:style-name="P1">Llegeix i/o es nota falta de preparació</text:p>
          </table:table-cell>
          <table:table-cell table:style-name="Tabla1.A2" office:value-type="string">
            <text:p text:style-name="P1">En algun moment llegeix o es queda en blanc però majoritàriament intenta comunicar, tot i que sovint des de la memorització. No acaba de comprendre tot el que comunica.</text:p>
          </table:table-cell>
          <table:table-cell table:style-name="Tabla1.A2" office:value-type="string">
            <text:p text:style-name="P2">Ha preparat la presentació però no s’acaba d’ajustar als temps, o bé per excés o bé per defecte. Fa alguna relació d’idees. Comet poques errades conceptuals.</text:p>
          </table:table-cell>
          <table:table-cell table:style-name="Tabla1.E2" office:value-type="string">
            <text:p text:style-name="P2">Bona preparació de l’exposició, té capacitat d’improvitzar i de rectificar errades. Relaciona idees, capta l’atenció del públic. No comet errades o gairebé. S’ajusta als temps proposa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07:58:24.547000000</meta:creation-date>
    <dc:date>2021-05-24T08:14:46.172000000</dc:date>
    <meta:editing-duration>PT5M51S</meta:editing-duration>
    <meta:editing-cycles>1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2" meta:word-count="227" meta:character-count="1447" meta:non-whitespace-character-count="1242"/>
  </office:meta>
</office:document-meta>
</file>