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style:font-name="Verdana"/>
    </style:style>
    <style:style style:name="P2" style:family="paragraph" style:parent-style-name="Standard">
      <style:paragraph-properties fo:text-align="justify" style:justify-single-word="false"/>
      <style:text-properties style:font-name="Verdana"/>
    </style:style>
    <style:style style:name="P3" style:family="paragraph" style:parent-style-name="Standard">
      <style:paragraph-properties fo:text-align="justify" style:justify-single-word="false"/>
      <style:text-properties style:font-name="Verdana"/>
    </style:style>
    <style:style style:name="P4" style:family="paragraph" style:parent-style-name="Standard">
      <style:paragraph-properties fo:text-align="justify" style:justify-single-word="false"/>
      <style:text-properties style:font-name="Verdana" fo:font-size="16pt" style:font-size-asian="16pt" style:font-size-complex="16pt"/>
    </style:style>
    <style:style style:name="P5" style:family="paragraph" style:parent-style-name="Standard">
      <style:paragraph-properties fo:text-align="justify" style:justify-single-word="false"/>
      <style:text-properties style:font-name="Verdana" style:text-underline-style="solid" style:text-underline-width="auto" style:text-underline-color="font-color"/>
    </style:style>
    <style:style style:name="P6" style:family="paragraph" style:parent-style-name="Standard">
      <style:paragraph-properties fo:text-align="justify" style:justify-single-word="false"/>
      <style:text-properties style:font-name="Verdana" style:text-underline-style="solid" style:text-underline-width="auto" style:text-underline-color="font-color"/>
    </style:style>
    <style:style style:name="P7" style:family="paragraph" style:parent-style-name="Standard">
      <style:paragraph-properties fo:text-align="justify" style:justify-single-word="false"/>
      <style:text-properties fo:color="#0047ff" style:font-name="Verdana" fo:font-size="14pt" style:font-size-asian="14pt" style:font-size-complex="14pt"/>
    </style:style>
    <style:style style:name="P8" style:family="paragraph" style:parent-style-name="Standard">
      <style:paragraph-properties fo:text-align="justify" style:justify-single-word="false"/>
      <style:text-properties fo:color="#ff6633" style:font-name="Verdana" fo:font-size="16pt" style:font-size-asian="16pt" style:font-size-complex="16pt"/>
    </style:style>
    <style:style style:name="P9" style:family="paragraph" style:parent-style-name="Standard">
      <style:paragraph-properties fo:text-align="justify" style:justify-single-word="false"/>
      <style:text-properties fo:color="#ff3333" style:font-name="Verdana" fo:font-size="16pt" style:font-size-asian="16pt" style:font-size-complex="16pt"/>
    </style:style>
    <style:style style:name="P10" style:family="paragraph" style:parent-style-name="Standard">
      <style:paragraph-properties fo:text-align="justify" style:justify-single-word="false"/>
      <style:text-properties fo:color="#ff3333" style:font-name="Verdana" fo:font-size="16pt" style:font-size-asian="16pt" style:font-size-complex="16pt"/>
    </style:style>
    <style:style style:name="P11" style:family="paragraph" style:parent-style-name="Standard">
      <style:paragraph-properties fo:text-align="justify" style:justify-single-word="false"/>
      <style:text-properties fo:color="#0099ff" style:font-name="Verdana" fo:font-size="16pt" style:font-size-asian="16pt" style:font-size-complex="16pt"/>
    </style:style>
    <style:style style:name="T1" style:family="text">
      <style:text-properties fo:color="#ff3333"/>
    </style:style>
    <style:style style:name="T2" style:family="text">
      <style:text-properti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ÈTODE CIENTÍFIC I DISSENY EXPERIMENTAL </text:p>
      <text:p text:style-name="P1"/>
      <text:p text:style-name="P1"/>
      <text:p text:style-name="P2"/>
      <text:p text:style-name="P7">4.1. Passos que hem de seguir </text:p>
      <text:p text:style-name="P2"/>
      <text:p text:style-name="P2">Ja hem indicat que el propòsit d’un disseny d’investigació és eliminar l’error experimental i assegurar que els resultats que s’obtenen són conseqüència dels factors que s’estan examinant. L’experiment, basat en una hipòtesi verificable que s’infereix de la investigació que duem a terme, ha de ser repetible i el seu disseny ha de seguir un conjunt de passos que detallem a continuació.</text:p>
      <text:p text:style-name="P2"/>
      <text:p text:style-name="P8">Primer pas: Què volem esbrinar? </text:p>
      <text:p text:style-name="P2"/>
      <text:p text:style-name="P2">Escriurem què pretenem estudiar. Hem d’intentar ser tan precisos com sigui possible. Habitualment, els investigadors fan un repàs de la literatura científica (State-of-the-art) per tal de veure què han cercat i què han trobat altres investigadors que han abordat la mateixa temàtica. El problema que es plantegi es formularà mitjançant una pregunta com ara: «Quins són els efectes de X sobre Y?» o, més concretament: «Quins són els efectes d’una central <text:s/>tèrmica (X) en la vegetació (Y) del seu voltant?». </text:p>
      <text:p text:style-name="P2"/>
      <text:p text:style-name="P4"><text:span text:style-name="T1">Segon pas: Definició de conceptes, variables i factors </text:span><text:s/></text:p>
      <text:p text:style-name="P2"/>
      <text:p text:style-name="P2">S’han de definir les variables, les constants i els grups. </text:p>
      <text:p text:style-name="P2"/>
      <text:p text:style-name="P5">Variable independent (o variable manipulada)</text:p>
      <text:p text:style-name="P2"/>
      <text:p text:style-name="P2">És la variable que es canvia expressament per a l’experiment. Una variable independent pot tenir diversos nivells, per exemple, diverses concentracions d’un <text:s/>fàrmac diferent si volem assajar com afecta un <text:s/>medicament determinat un conjunt de pacients. </text:p>
      <text:p text:style-name="P2"/>
      <text:p text:style-name="P2"><text:span text:style-name="T2">Variable dependent (o variable resposta)</text:span>. </text:p>
      <text:p text:style-name="P2"/>
      <text:p text:style-name="P2">És la <text:s/>variable que respon a les condicions experimentals proporcionades pels diferents nivells de les variables independents. </text:p>
      <text:p text:style-name="P2"/>
      <text:p text:style-name="P2"><text:span text:style-name="T2">Constants (o factors controlats).</text:span> </text:p>
      <text:p text:style-name="P2"/>
      <text:p text:style-name="P2">Són tots els factors que no canviaran en el transcurs de l’experiment. El control d’aquest tipus de factors (o constants) és molt important per tal d’assegurar que els resultats que es produeixin en la variable dependent seran exclusivament deguts als canvis de la variable independent. Per tant, tots els factors i/o condicions del model experimental, exceptuant-ne la variable o variables (si n’hi ha més d’una) independents, han de ser controlats i constants, a fi de proporcionar uns resultats acurats. </text:p>
      <text:p text:style-name="P2"/>
      <text:p text:style-name="P2"/>
      <text:p text:style-name="P2"><text:soft-page-break/><text:span text:style-name="T2">Grup control.</text:span> </text:p>
      <text:p text:style-name="P2"/>
      <text:p text:style-name="P2">Pràcticament sempre és necessari definir un grup control, és a dir, una categoria que permeti la comparació amb els resultats que s’obtenen en el grup experimental. En el grup control tots els factors, fins i tot les variables dependents, s’han de mantenir constants.</text:p>
      <text:p text:style-name="P2"/>
      <text:p text:style-name="P2"><text:span text:style-name="T2">Grup experimental.</text:span> </text:p>
      <text:p text:style-name="P2"/>
      <text:p text:style-name="P2">En el grup o grups experimentals, la variable independent pren un valor diferent respecte al grup control. La resta de factors s’han de mantenir constants. </text:p>
      <text:p text:style-name="P2"/>
      <text:p text:style-name="P5">Rèpliques.</text:p>
      <text:p text:style-name="P2"/>
      <text:p text:style-name="P2">Es defineix com a rèplica el nombre de vegades que repetim l’experiment. A partir del nombre de rèpliques podrem calcular una mitjana (aritmètica o geomètrica), així com una mesura de la dispersió de les nostres dades (la variància, la desviació típica, l’error típic de la mitjana, el coeficient de variació...). El motiu pel qual repetim l’experiment diverses vegades és per evitar errors en la presa de <text:s/>dades/resultats. Com més vegades repetim l’experiment, més robustesa tindran els nostres resultats i més sòlida serà la hipòtesi que n’hàgim inferit. </text:p>
      <text:p text:style-name="P2"/>
      <text:p text:style-name="P9">Tercer pas: Formulació d’una hipòtesi de treball </text:p>
      <text:p text:style-name="P2"/>
      <text:p text:style-name="P2">La formulació de les hipòtesis és, com ja hem vist, un pas molt important del mètode científic (que ja hem dit que tenia un caràcter hipoteticodeductiu). Es defineix com a hipòtesi l’enunciat contrastable que és o bé deduït d’una teoria o d’una llei científica existent o bé inferit a partir de coneixements i/o observacions prèvies. </text:p>
      <text:p text:style-name="P2"/>
      <text:p text:style-name="P2">Quan definim la hipòtesi de treball expressem la nostra intuïció respecte com la variable dependent respondrà a la variable independent. La hipòtesi s’ha de redactar de manera impersonal, per exemple: «Quan subministrem una concentració igual o superior d’un agent quimiote rapèutic X, un percentatge Y de cèl·lules canceroses aspectes pràctics morirà». Mai no utilitzarem la primera persona del singular a l’hora de formular una hipòtesi («Jo veuré que Y cèl·lules canceroses moriran quan subministri una concentració igual o superior de X agent quimioterapèutic.»). </text:p>
      <text:p text:style-name="P2"/>
      <text:p text:style-name="P2"/>
      <text:p text:style-name="P9">Quart pas: Disseny del procediment experimental </text:p>
      <text:p text:style-name="P2"/>
      <text:p text:style-name="P2">Com ja hem dit, haurem d’aconseguir que la nostra variable independent (X; a l’exemple que hem posat seria la concentració d’agent quimioterapèutic) prengui valors diferents, si volem veure quin és l’efecte de X sobre Y. Això és el que ens permetrà contrastar la nostra hipòtesi de treball. </text:p>
      <text:p text:style-name="P2"/>
      <text:p text:style-name="P2"><text:soft-page-break/>Per a cada grup experimental, el valor de la variable independent X serà diferent. Per al grup control el valor de X serà o bé zero o bé aquell valor que </text:p>
      <text:p text:style-name="P2">genera efectes coneguts sobre Y. </text:p>
      <text:p text:style-name="P2"/>
      <text:p text:style-name="P2">El procediment experimental que s’adopti ha d’explicitar: </text:p>
      <text:p text:style-name="P2"/>
      <text:p text:style-name="P2">– Com aconseguirem que la variable independent (X) prengui valors diferents. </text:p>
      <text:p text:style-name="P2"/>
      <text:p text:style-name="P2">– Com mesurarem la variable dependent (Y). </text:p>
      <text:p text:style-name="P2"/>
      <text:p text:style-name="P2">– Quantes rèpliques durem a terme. </text:p>
      <text:p text:style-name="P2"/>
      <text:p text:style-name="P2">El procediment experimental ha d’estar prou desenvolupat perquè un altre investigador pugui repetir exactament el mateix procediment i pugui comprovar, així, que els resultats obtinguts es repeteixen i que, per tant, no depenen de l’observador (això fa referència a l’objectivitat del coneixement científic, tal com ja hem explicat). </text:p>
      <text:p text:style-name="P2"/>
      <text:p text:style-name="P2"/>
      <text:p text:style-name="P9">Cinquè pas: Obtenció i anàlisi dels resultats/dades </text:p>
      <text:p text:style-name="P9"/>
      <text:p text:style-name="P2"/>
      <text:p text:style-name="P2">Les dades que obtenim poden ser qualitatives o quantitatives. Mentre que les dades qualitatives solen ser una descripció dels resultats de l’experiment (per exemple, més gran, més petit...), les dades quantitatives són resultats numèrics (per exemple, 45%, 2,8 mM, 25 min...). </text:p>
      <text:p text:style-name="P2"/>
      <text:p text:style-name="P2">Els resultats per a cada rèplica i experiment es registren i posteriorment es calculen mitjanes i mesures de la dispersió per a cada rèplica (anàlisi exploratori). Els resultats obtinguts per a cada grup experimental es comparen entre ells, i es comparen els resultats dels grups experimentals entre ells, i amb el grup control (anàlisi explicativa, contrast d’hipòtesis). </text:p>
      <text:p text:style-name="P2"/>
      <text:p text:style-name="P9">Sisè pas. Conclusió </text:p>
      <text:p text:style-name="P9"/>
      <text:p text:style-name="P2">La conclusió de l’estudi resumirà què s’ha fet, què s’ha trobat i com contribueix aquesta troballa a l’àmbit de coneixement en el qual s’està treballant. </text:p>
      <text:p text:style-name="P2"/>
      <text:p text:style-name="P11"/>
      <text:p text:style-name="P11"/>
      <text:p text:style-name="P11"/>
      <text:p text:style-name="P11"/>
      <text:p text:style-name="P11"/>
      <text:p text:style-name="P11"/>
      <text:p text:style-name="P11"/>
      <text:p text:style-name="P11"><text:soft-page-break/>4.2. Elements que defineixen un bon disseny experrimental </text:p>
      <text:p text:style-name="P11"/>
      <text:p text:style-name="P2">El disseny d’un experiment es pot fer d’una manera més o menys correcta. Tanmateix, un disseny adequat dóna una solidesa superior a les conclusions del nostre estudi que un disseny derivat d’un plantejament erroni. </text:p>
      <text:p text:style-name="P2"/>
      <text:p text:style-name="P2">Els elements que caracteritzen un bon disseny experimental són: </text:p>
      <text:p text:style-name="P2"/>
      <text:p text:style-name="P2"><text:span text:style-name="T2">1) Discriminació</text:span> </text:p>
      <text:p text:style-name="P2">L’experiment ha de ser capaç de diferenciar clarament entre dues hipòtesis (habitualment denominades nul·la i alternativa). </text:p>
      <text:p text:style-name="P2"/>
      <text:p text:style-name="P5">2) Repetibilitat i generalització </text:p>
      <text:p text:style-name="P2">Els experiments han de ser repetits diverses vegades per tal de poder aplicar els mètodes estadístics. D’altra banda, hi ha diferències importants entre les unitats d’anàlisi, que cal tenir en compte a l’hora d’induir una generalització. Per tant, en aquest punt, l’existència de rèpliques no és només una condició necessària, sinó imprescindible. </text:p>
      <text:p text:style-name="P2"/>
      <text:p text:style-name="P5">3) Controls </text:p>
      <text:p text:style-name="P2">Els controls ens serveixen per eliminar la possibilitat que altres factors produeixin efectes no desitjats sobre la variable independent, la qual cosa distorsionaria les conclusions del nostre estudi.</text:p>
      <text:p text:style-name="P2"/>
      <text:p text:style-name="P2">Els denominats controls de qualitat són els que purines, que en plantes promouen la divisió cel·lular demostren que l’experiment és repetible tant en i inhibeixen l’envelliment dels teixits. l’espai (diferents laboratoris) com en el temps (diferents dies). </text:p>
      <text:p text:style-name="P2"/>
      <text:p text:style-name="P5">4) Ceguesa del disseny</text:p>
      <text:p text:style-name="P2">És molt recomanable que els dissenys experimentals que es proposin siguin cecs, és a dir, que els investigadors, en principi, han de desconèixer els possibles resultats que s’obtindran. Altrament, el subconscient dels mateixos investigadors els podria conduir a adoptar unes conclusions que responen més a prejudicis i a idees preconcebudes que als mateixos resultats. Per bé que aquesta és una condició ideal dels dissenys experimentals que de vegades és difícil posar en pràctica, és molt important que l’investigador tingui la predisposició d’anar a cegues. </text:p>
      <text:p text:style-name="P2"/>
      <text:p text:style-name="P5">5) Avaluació del disseny</text:p>
      <text:p text:style-name="P2"/>
      <text:p text:style-name="P2"><text:s/>Hi haurà tres controls diferents: </text:p>
      <text:p text:style-name="P2">Un bon disseny ha de ser autèntic i precís. Quan diem que ha de ser autèntic volem dir que ha de <text:s/>ser una representació fidedigna de la realitat, a més <text:s text:c="3"/>de donar un significat vertader. Quan diem que ha de ser precís volem dir que ha de ser reproduïble i <text:s/>que el seu coeficient de variació ha de ser baix</text:p>
      <text:p text:style-name="P2"/>
      <text:p text:style-name="P2"><text:s/></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a"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a" fo:country="ES"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lumnat </meta:initial-creator>
    <meta:creation-date>2014-09-11T16:40:19</meta:creation-date>
    <dc:date>2014-09-11T18:05:22</dc:date>
    <dc:creator>alumnat </dc:creator>
    <meta:editing-duration>PT25M15S</meta:editing-duration>
    <meta:editing-cycles>2</meta:editing-cycles>
    <meta:generator>LibreOffice/4.0.2.2$Linux_x86 LibreOffice_project/400m0$Build-2</meta:generator>
    <meta:document-statistic meta:table-count="0" meta:image-count="0" meta:object-count="0" meta:page-count="4" meta:paragraph-count="52" meta:word-count="1273" meta:character-count="8317" meta:non-whitespace-character-count="7036"/>
  </office:meta>
</office:document-meta>
</file>